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lett" svg:font-family="Marlett" style:font-adornments="Regular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Nabila" svg:font-family="Nabil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anklin Gothic Medium" svg:font-family="'Franklin Gothic Medium'" style:font-family-generic="swiss" style:font-pitch="variable"/>
    <style:font-face style:name="Microsoft JhengHei" svg:font-family="'Microsoft JhengHei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 style:font-style-complex="italic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style:line-height-at-least="0.423cm"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style-complex="italic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style-complex="italic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fo:font-variant="normal" fo:text-transform="none" fo:color="#181818" style:font-name="Times New Roman" fo:font-size="14pt" fo:letter-spacing="normal" fo:language="ru" fo:country="RU" fo:font-style="normal" fo:font-weight="bold" style:font-size-asian="14pt" style:font-weight-asian="bold" style:font-name-complex="Times New Roman1" style:font-size-complex="12pt" style:font-weight-complex="bold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17" style:family="paragraph" style:parent-style-name="Heading_20_4">
      <style:paragraph-properties fo:margin-top="0cm" fo:margin-bottom="0cm" fo:line-height="100%" fo:text-align="start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18" style:family="paragraph" style:parent-style-name="Heading_20_3">
      <style:paragraph-properties fo:margin-top="0cm" fo:margin-bottom="0cm" fo:line-height="100%" fo:text-align="start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2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7" style:family="paragraph" style:parent-style-name="Text_20_body">
      <style:paragraph-properties fo:margin-left="0cm" fo:margin-right="0cm" fo:margin-top="0cm" fo:margin-bottom="0cm" style:line-height-at-least="0.37cm" fo:orphans="2" fo:widows="2" fo:text-indent="0cm" style:auto-text-indent="false" fo:padding="0cm" fo:border="none"/>
      <style:text-properties fo:font-variant="normal" fo:text-transform="none" fo:color="#181818" style:font-name="Times New Roman" fo:font-size="14pt" fo:letter-spacing="normal" fo:language="ru" fo:country="RU" fo:font-style="normal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37cm" fo:text-align="center" style:justify-single-word="false" fo:orphans="2" fo:widows="2" fo:text-indent="0cm" style:auto-text-indent="false" fo:padding="0cm" fo:border="none"/>
      <style:text-properties fo:font-variant="normal" fo:text-transform="none" fo:color="#181818" style:font-name="Times New Roman" fo:font-size="14pt" fo:letter-spacing="normal" fo:language="ru" fo:country="RU" fo:font-style="normal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37cm" fo:orphans="2" fo:widows="2" fo:text-indent="0cm" style:auto-text-indent="false" fo:padding="0cm" fo:border="none"/>
      <style:text-properties fo:font-variant="normal" fo:text-transform="none" fo:color="#181818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93939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93939" style:font-name="Times New Roman" fo:font-size="14pt" fo:letter-spacing="normal" fo:language="ru" fo:country="RU" fo:font-style="normal" fo:font-weight="normal" style:font-size-asian="14pt" style:font-size-complex="14pt"/>
    </style:style>
    <style:style style:name="P32" style:family="paragraph" style:parent-style-name="Heading_20_2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93939" style:font-name="Times New Roman" fo:font-size="14pt" fo:letter-spacing="normal" fo:font-style="normal" fo:font-weight="normal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.37cm" fo:orphans="2" fo:widows="2" fo:text-indent="0cm" style:auto-text-indent="false" fo:padding="0cm" fo:border="none"/>
      <style:text-properties fo:font-variant="normal" fo:text-transform="none" fo:color="#181818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cm" style:line-height-at-least="0.37cm" fo:orphans="2" fo:widows="2" fo:text-indent="0cm" style:auto-text-indent="false" fo:padding="0cm" fo:border="none"/>
      <style:text-properties fo:font-variant="normal" fo:text-transform="none" fo:color="#181818" style:font-name="Times New Roman" fo:font-size="14pt" fo:letter-spacing="normal" fo:language="ru" fo:country="RU" fo:font-style="normal" fo:font-weight="bold" style:font-size-asian="14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style:line-height-at-least="0.37cm" fo:orphans="2" fo:widows="2" fo:text-indent="0cm" style:auto-text-indent="false" fo:padding="0cm" fo:border="none"/>
      <style:text-properties fo:font-variant="normal" fo:text-transform="none" fo:color="#181818" style:font-name="Times New Roman" fo:font-size="14pt" fo:letter-spacing="normal" fo:language="ru" fo:country="RU" fo:font-style="normal" fo:font-weight="normal" style:font-size-asian="14pt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4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fo:font-style="italic" style:text-underline-style="none" fo:font-weight="bold" style:font-name-asian="Calibri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4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fo:font-style="italic" fo:font-weight="bold" style:font-name-asian="Calibri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4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fo:font-weight="bold" style:font-name-asian="Calibri" style:font-size-asian="14pt" style:language-asian="ru" style:country-asian="RU" style:font-weight-asian="bold" style:font-name-complex="Times New Roman1" style:font-size-complex="14pt" style:font-weight-complex="bold"/>
    </style:style>
    <style:style style:name="P4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style:font-name-asian="Calibri" style:font-size-asian="14pt" style:language-asian="ru" style:country-asian="RU" style:font-weight-asian="normal" style:font-name-complex="Times New Roman1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text-underline-style="none" fo:font-weight="bold" style:font-name-asian="Calibri" style:font-size-asian="14pt" style:language-asian="ru" style:country-asian="RU" style:font-weight-asian="bold" style:font-name-complex="Times New Roman1" style:font-size-complex="14pt" style:font-weight-complex="bold"/>
    </style:style>
    <style:style style:name="P4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name-asian="Calibri" style:font-size-asian="14pt" style:language-asian="ru" style:country-asian="RU" style:font-name-complex="Times New Roman1" style:font-size-complex="14pt"/>
    </style:style>
    <style:style style:name="P5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.661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5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fo:font-variant="normal" fo:text-transform="none" fo:color="#212529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00%" fo:orphans="2" fo:widows="2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00%" fo:orphans="2" fo:widows="2" fo:text-indent="1.251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fo:text-indent="1.251cm" style:auto-text-indent="false"/>
      <style:text-properties fo:font-variant="normal" fo:text-transform="none" fo:color="#181818" style:font-name="Times New Roman" fo:font-size="14pt" fo:letter-spacing="normal" fo:language="ru" fo:country="RU" fo:font-style="normal" fo:font-weight="normal" style:font-size-asian="14pt" style:font-weight-asian="normal" style:font-name-complex="Times New Roman1" style:font-size-complex="12pt" style:font-weight-complex="normal"/>
    </style:style>
    <style:style style:name="P59" style:family="paragraph" style:parent-style-name="Standard">
      <style:paragraph-properties fo:margin-left="0cm" fo:margin-right="0cm" fo:margin-top="0cm" fo:margin-bottom="0cm" style:line-height-at-least="0.37cm" fo:orphans="2" fo:widows="2" fo:text-indent="1.251cm" style:auto-text-indent="false" fo:padding="0cm" fo:border="none"/>
      <style:text-properties fo:font-variant="normal" fo:text-transform="none" fo:color="#181818" style:font-name="Times New Roman" fo:font-size="14pt" fo:letter-spacing="normal" fo:language="ru" fo:country="RU" fo:font-style="normal" fo:font-weight="normal" style:font-size-asian="14pt" style:font-weight-asian="normal" style:font-name-complex="Times New Roman1" style:font-size-complex="12pt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0%" fo:orphans="2" fo:widows="2" fo:text-indent="1.251cm" style:auto-text-indent="false" fo:padding="0cm" fo:border="none"/>
      <style:text-properties fo:font-variant="normal" fo:text-transform="none" fo:color="#181818" style:font-name="Times New Roman" fo:font-size="14pt" fo:letter-spacing="normal" fo:language="ru" fo:country="RU" fo:font-style="normal" fo:font-weight="normal" style:font-size-asian="14pt" style:font-weight-asian="normal" style:font-name-complex="Times New Roman1" style:font-size-complex="12pt" style:font-weight-complex="normal"/>
    </style:style>
    <style:style style:name="P61" style:family="paragraph" style:parent-style-name="Text_20_body">
      <style:text-properties style:font-name="Times New Roman" fo:font-size="14pt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style:line-height-at-least="0.37cm" fo:orphans="2" fo:widows="2" fo:text-indent="0cm" style:auto-text-indent="false" fo:padding="0cm" fo:border="none"/>
      <style:text-properties fo:font-variant="normal" fo:text-transform="none" fo:color="#181818" style:font-name="Times New Roman" fo:font-size="14pt" fo:letter-spacing="normal" fo:font-style="normal" fo:font-weight="bold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style:line-height-at-least="0.37cm" fo:text-align="center" style:justify-single-word="false" fo:orphans="2" fo:widows="2" fo:text-indent="0cm" style:auto-text-indent="false" fo:padding="0cm" fo:border="none"/>
      <style:text-properties fo:font-variant="normal" fo:text-transform="none" fo:color="#181818" style:font-name="Times New Roman" fo:font-size="14pt" fo:letter-spacing="normal" fo:language="ru" fo:country="RU" fo:font-style="normal" fo:font-weight="bold" style:font-size-asian="14pt" style:font-size-complex="14pt"/>
    </style:style>
    <style:style style:name="P64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66" style:family="paragraph" style:parent-style-name="Standard" style:list-style-name="L2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67" style:family="paragraph" style:parent-style-name="Standard" style:list-style-name="L2">
      <style:paragraph-properties fo:margin-top="0cm" fo:margin-bottom="0cm" fo:line-height="100%" fo:text-align="start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68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69" style:family="paragraph" style:parent-style-name="Standard" style:list-style-name="L2">
      <style:paragraph-properties fo:margin-top="0cm" fo:margin-bottom="0cm" fo:line-height="100%" fo:text-align="start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70" style:family="paragraph" style:parent-style-name="Standard" style:list-style-name="L2">
      <style:paragraph-properties fo:margin-top="0cm" fo:margin-bottom="0cm" style:line-height-at-least="0.423cm"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style-complex="italic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7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8" style:family="text">
      <style:text-properties style:font-name="Times New Roman" style:font-name-complex="Times New Roman1" style:font-size-complex="12pt"/>
    </style:style>
    <style:style style:name="T9" style:family="text">
      <style:text-properties style:font-name="Times New Roman" fo:font-weight="normal" style:font-weight-asian="normal" style:font-name-complex="Times New Roman1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Times New Roman1" style:font-size-complex="12pt" style:font-weight-complex="normal"/>
    </style:style>
    <style:style style:name="T12" style:family="text">
      <style:text-properties fo:font-weight="bold" style:font-weight-asian="bold" style:font-name-complex="Times New Roman1"/>
    </style:style>
    <style:style style:name="T13" style:family="text">
      <style:text-properties style:font-weight-complex="bold"/>
    </style:style>
    <style:style style:name="T14" style:family="text">
      <style:text-properties style:font-style-complex="italic"/>
    </style:style>
    <style:style style:name="T15" style:family="text">
      <style:text-properties fo:font-variant="normal" fo:text-transform="none" fo:color="#393939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393939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2b4eaf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419609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22" style:family="text">
      <style:text-properties fo:font-variant="normal" fo:text-transform="none" fo:color="#181818" fo:letter-spacing="normal" fo:font-style="normal" fo:font-weight="normal"/>
    </style:style>
    <style:style style:name="T23" style:family="text">
      <style:text-properties fo:font-variant="normal" fo:text-transform="none" fo:color="#181818" fo:letter-spacing="normal" fo:language="ru" fo:country="RU" fo:font-style="normal" fo:font-weight="normal"/>
    </style:style>
    <style:style style:name="T24" style:family="text">
      <style:text-properties style:font-name-complex="Times New Roman1"/>
    </style:style>
    <style:style style:name="T25" style:family="text">
      <style:text-properties style:font-name-complex="Times New Roman1" style:font-style-complex="italic"/>
    </style:style>
    <style:style style:name="T26" style:family="text">
      <style:text-properties style:font-name-complex="Times New Roman1" style:font-size-complex="12pt"/>
    </style:style>
    <style:style style:name="T27" style:family="text">
      <style:text-properties fo:font-style="italic" style:font-style-asian="italic" style:font-name-complex="Times New Roman1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weight-asian="bold" style:font-style-complex="italic" style:font-weight-complex="bold"/>
    </style:style>
    <style:style style:name="T30" style:family="text">
      <style:text-properties fo:font-style="italic" style:font-style-asian="italic" style:font-weight-complex="bold"/>
    </style:style>
    <style:style style:name="T31" style:family="text">
      <style:text-properties fo:font-style="italic" fo:font-weight="bold" style:font-name-asian="Calibri" style:language-asian="ru" style:country-asian="RU" style:font-style-asian="italic" style:font-weight-asian="bold" style:font-name-complex="Times New Roman1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style:font-name-asian="Calibri" style:language-asian="ru" style:country-asian="RU" style:font-name-complex="Times New Roman1"/>
    </style:style>
    <style:style style:name="T34" style:family="text">
      <style:text-properties fo:language="ru" fo:country="RU"/>
    </style:style>
    <style:style style:name="T35" style:family="text">
      <style:text-properties fo:language="ru" fo:country="RU" style:font-name-asian="Calibri" style:language-asian="ru" style:country-asian="RU"/>
    </style:style>
    <style:style style:name="T36" style:family="text">
      <style:text-properties fo:language="ru" fo:country="RU" style:font-name-asian="Calibri" style:language-asian="ru" style:country-asian="RU" style:font-name-complex="Times New Roman1"/>
    </style:style>
    <style:style style:name="T37" style:family="text">
      <style:text-properties fo:language="ru" fo:country="RU" fo:font-weight="bold" style:font-name-asian="Calibri" style:language-asian="ru" style:country-asian="RU" style:font-weight-asian="bold" style:font-name-complex="Times New Roman1"/>
    </style:style>
    <style:style style:name="T38" style:family="text">
      <style:text-properties fo:language="ru" fo:country="RU" fo:font-weight="bold" style:font-name-asian="Calibri" style:language-asian="ru" style:country-asian="RU" style:font-weight-asian="bold" style:font-name-complex="Times New Roman1" style:font-weight-complex="bold"/>
    </style:style>
    <style:style style:name="T39" style:family="text">
      <style:text-properties fo:language="ru" fo:country="RU" fo:font-weight="bold" style:font-weight-asian="bold" style:font-name-complex="Times New Roman1"/>
    </style:style>
    <style:style style:name="T40" style:family="text">
      <style:text-properties fo:language="ru" fo:country="RU" style:text-underline-style="none" style:font-name-asian="Calibri" style:language-asian="ru" style:country-asian="RU" style:font-name-complex="Times New Roman1"/>
    </style:style>
    <style:style style:name="T41" style:family="text">
      <style:text-properties fo:language="ru" fo:country="RU" fo:font-style="italic" fo:font-weight="bold" style:font-name-asian="Calibri" style:language-asian="ru" style:country-asian="RU" style:font-style-asian="italic" style:font-weight-asian="bold" style:font-name-complex="Times New Roman1" style:font-style-complex="italic"/>
    </style:style>
    <style:style style:name="T42" style:family="text">
      <style:text-properties fo:language="ru" fo:country="RU" fo:font-style="italic" fo:font-weight="bold" style:font-name-asian="Calibri" style:language-asian="ru" style:country-asian="RU" style:font-style-asian="italic" style:font-weight-asian="bold" style:font-name-complex="Times New Roman1" style:font-style-complex="italic" style:font-weight-complex="bold"/>
    </style:style>
    <style:style style:name="T4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language="ru" fo:country="RU" fo:font-style="italic" style:text-underline-style="none" fo:font-weight="bold" style:font-name-asian="Calibri" style:language-asian="ru" style:country-asian="RU" style:font-style-asian="italic" style:font-weight-asian="bold" style:font-name-complex="Times New Roman1" style:font-style-complex="italic" style:font-weight-complex="bold"/>
    </style:style>
    <style:style style:name="T45" style:family="text">
      <style:text-properties fo:language="ru" fo:country="RU" fo:font-style="italic" style:font-name-asian="Calibri" style:language-asian="ru" style:country-asian="RU" style:font-style-asian="italic" style:font-style-complex="italic"/>
    </style:style>
    <style:style style:name="T46" style:family="text">
      <style:text-properties fo:language="ru" fo:country="RU" fo:font-style="italic" style:font-style-asian="italic" style:font-weight-asian="bold" style:font-style-complex="italic" style:font-weight-complex="bold"/>
    </style:style>
    <style:style style:name="T47" style:family="text">
      <style:text-properties fo:language="ru" fo:country="RU" fo:font-style="italic" style:font-style-asian="italic" style:font-weight-complex="bold"/>
    </style:style>
    <style:style style:name="T48" style:family="text">
      <style:text-properties fo:language="ru" fo:country="RU" fo:font-weight="normal" style:font-name-asian="Calibri" style:language-asian="ru" style:country-asian="RU" style:font-weight-asian="normal"/>
    </style:style>
    <style:style style:name="T49" style:family="text">
      <style:text-properties fo:language="ru" fo:country="RU" fo:font-weight="normal" style:font-name-asian="Calibri" style:language-asian="ru" style:country-asian="RU" style:font-weight-asian="normal" style:font-weight-complex="normal"/>
    </style:style>
    <style:style style:name="T50" style:family="text">
      <style:text-properties fo:language="ru" fo:country="RU" fo:font-style="normal" fo:font-weight="normal" style:font-name-asian="Calibri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fo:language="en" fo:country="US"/>
    </style:style>
    <style:style style:name="T5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4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5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57" style:family="text">
      <style:text-properties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8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9" style:family="text">
      <style:text-properties fo:color="#000000" fo:language="ru" fo:country="RU" style:font-name-asian="Times New Roman1" style:language-asian="ru" style:country-asian="RU"/>
    </style:style>
    <style:style style:name="T60" style:family="text">
      <style:text-properties fo:color="#579d1c" style:font-name="Comic Sans MS" fo:font-size="88pt" fo:language="ru" fo:country="RU" fo:font-weight="normal" style:font-size-asian="88pt" style:font-weight-asian="normal" style:font-size-complex="88pt" style:font-weight-complex="normal"/>
    </style:style>
    <style:style style:name="T61" style:family="text">
      <style:text-properties fo:color="#579d1c" style:font-name="Comic Sans MS" fo:font-size="54pt" fo:language="ru" fo:country="RU" fo:font-weight="normal" style:font-size-asian="54pt" style:font-weight-asian="normal" style:font-size-complex="54pt" style:font-weight-complex="normal"/>
    </style:style>
    <style:style style:name="T62" style:family="text">
      <style:text-properties fo:color="#579d1c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4"/>Квест-игра для педагогов </text:p>
      <text:p text:style-name="P28"><text:s/></text:p>
      <text:p text:style-name="P28">«Живи с улыбкой!» </text:p>
      <text:p text:style-name="P28"/>
      <text:p text:style-name="P28"/>
      <text:p text:style-name="P27">Цель: <text:s/><text:span text:style-name="T10">создание условий, способствующих восстановлению и укреплению психологического и физического здоровья педагогов.</text:span></text:p>
      <text:p text:style-name="P29">Задачи:</text:p>
      <text:p text:style-name="P58"/>
      <text:p text:style-name="P59">-способствовать профилактике синдрома «эмоционального выгорания»;</text:p>
      <text:p text:style-name="P59">- развивать навыки сотрудничества;</text:p>
      <text:p text:style-name="P59">-совершенствовать спортивные навыки и умения.</text:p>
      <text:p text:style-name="P59"/>
      <text:p text:style-name="P33"><text:span text:style-name="T26">Участники: </text:span><text:span text:style-name="T11">педагоги, узкие специалисты</text:span></text:p>
      <text:p text:style-name="P34"/>
      <text:p text:style-name="P33"><text:span text:style-name="T26">Место проведения: </text:span><text:span text:style-name="T11">территория детского сада.</text:span></text:p>
      <text:p text:style-name="P35"/>
      <text:p text:style-name="P33"><text:span text:style-name="T8">Оборудование: </text:span><text:span text:style-name="T9">музыкальное сопровождение, листы бумаги, маркеры, 11 игрушек, столик (3 шт), 2 мяча, 2 фитбола, мелки, 2 конуса, 2 пары рабочих перчаток, тканевые тоннели — 2шт., пазлы — 2 шт., атрибуты смешной одежды, музыкальные инструменты, дротики, воздушные шарики 10, клей (2 шт), скотч, флажок</text:span></text:p>
      <text:p text:style-name="P8">Ход квест-игры: </text:p>
      <text:p text:style-name="P60"/>
      <text:p text:style-name="P9"><text:span text:style-name="T52">I </text:span><text:span text:style-name="T34">этап. </text:span>Организационный<text:span text:style-name="T34">.</text:span></text:p>
      <text:p text:style-name="P19"><text:span text:style-name="T6">Ведущий 1:</text:span><text:span text:style-name="T7"> </text:span><text:span text:style-name="T1">Здравствуйте, дорогие коллеги. Рад</text:span><text:span text:style-name="T7">ы</text:span><text:span text:style-name="T1"> вас видеть бодрыми и жизнерадостными. Давайте </text:span><text:span text:style-name="T7">встанем в круг и возьмемся за руки, </text:span><text:span text:style-name="T58">улыбнитесь друг другу.</text:span></text:p>
      <text:p text:style-name="P20"><text:span text:style-name="T59">- Что вы ожидаете от сегодняшней встречи? Я надеюсь, что ваши ожидания исполнятся, а насколько - посмотрим в конце мероприятия.</text:span> А, теперь <text:span text:style-name="T34">немного разогреемся и</text:span>, полные сил и здоровья начнем разговор о самом ценном, что есть у каждого человека – о его здоровье.</text:p>
      <text:p text:style-name="P24">Упражнение «Пингвинчики»</text:p>
      <text:p text:style-name="P55"><text:span text:style-name="T34">Ведущий: </text:span>«Все мы знаем, что пингвины живут в Антарктиде и бывает им там очень холодно. Они вытягивают руки вдоль туловища и, переваливаясь с ноги на ногу, сбиваются в стайку и постепенно перемещаются в хаотичном порядке: из центра на периферию и обратно». Задача участников — встать как можно плотнее и, изображая пингвинчиков, тереться друг о друга, тем самым перемещаясь от центра скопления к краю и наоборот. Необходимо, чтобы каждый участник побывал в центре, то есть «погрелся».</text:p>
      <text:p text:style-name="P37"><text:span text:style-name="T43">Ведущий 2: </text:span><text:span text:style-name="T51">Разговор о </text:span><text:s/>о здоровье <text:span text:style-name="T34">я начну с </text:span>притчи: «Давным-давно, на горе Олимп жили–были боги. Стало им скучно, и решили они создать человека и заселить планету Земля. Стали решать: «Каким должен быть человек?». Один из богов сказал: «Человек должен быть сильным», другой сказал: «Человек <text:soft-page-break/>должен быть здоровым», третий сказал: «Человек должен быть умным». А один из богов сказал так: «Если все это будет у человека, он будет подобен нам». И, решили они спрятать главное, что есть у человека – его здоровье. <text:s/>Стали думать, решать – куда бы его спрятать? Одни предлагали спрятать здоровье глубоко в синее море, другие за высокие горы. И самый мудрый из богов сказал: «Здоровье надо спрятать …». Куда же он предложил спрятать здоровье, <text:span text:style-name="T34">с</text:span>егодня мы с вами это и выясним. Предлагаю вам отправиться в <text:s/>путешествие, которое пройдет форме квест - игры. </text:p>
      <text:p text:style-name="P23"><text:span text:style-name="T32">Ведущий 1: </text:span>Предлагаем вам разделиться <text:s/>на пары, один из вас будет «луна», другой «солнце». Теперь разделимся на две команды. <text:s/>Участники с псевдонимом «луна» образуют команду «Внеземной разум», а с псевдонимом «солнце» <text:s/>- команду «Светила ума». Участники выбирают капитана и <text:s/>придумывают девиз команды.</text:p>
      <text:p text:style-name="P15"/>
      <text:list xml:id="list8033006359368728315" text:style-name="L1">
        <text:list-header>
          <text:p text:style-name="P62"><text:span text:style-name="T52">II </text:span><text:span text:style-name="T34">этап. Практический.</text:span></text:p>
        </text:list-header>
      </text:list>
      <text:p text:style-name="P27"/>
      <text:list xml:id="list30740923" text:continue-numbering="true" text:style-name="L1">
        <text:list-header>
          <text:p text:style-name="P62"><text:span text:style-name="T34">1 станция <text:s/>«</text:span>Перепись населения" <text:span text:style-name="T29">.</text:span></text:p>
        </text:list-header>
      </text:list>
      <text:p text:style-name="P50"><text:span text:style-name="T23">Описание: </text:span><text:span text:style-name="T22">Соревнуются команды по принципу эстафеты. Участники бегут туда, где лежит лист бумаги и <text:s/>маркер. Добежавший записывает имя любого участника своей команды (кроме себя и уже записанных) и, взяв маркер, бежит обратно, передает его другому участнику. </text:span><text:span text:style-name="T23">Победившая команда получает воздушный шарик на каждом этапе.</text:span></text:p>
      <text:p text:style-name="P51"/>
      <text:p text:style-name="P38"><text:span text:style-name="T33"><text:s/>2 </text:span><text:span text:style-name="T36">станция «Спортивная».</text:span></text:p>
      <text:p text:style-name="P48"/>
      <text:p text:style-name="P61"><text:span text:style-name="T41">1) </text:span><text:span text:style-name="T42">эстафета «</text:span><text:span text:style-name="T44">Перекати поле»</text:span></text:p>
      <text:p text:style-name="P56"><text:span text:style-name="T42">Описание</text:span><text:span text:style-name="T36">: Перед началом игры командам необходимо придумать эмблему команды и договориться, какую часть каждый участник будет рисовать. Игроки выстраиваются друг за другом. По команде ведущего <text:s/>катят фитболы в перчатках до стола, на столе рисуют элемент эмблемы команды и возвращаются обратно. </text:span></text:p>
      <text:p text:style-name="P57"/>
      <text:p text:style-name="P41"><text:span text:style-name="T36">2) </text:span><text:span text:style-name="T40">эстафета «Воришки" </text:span></text:p>
      <text:p text:style-name="P36"><text:span text:style-name="T31">Описание:</text:span><text:span text:style-name="T33"> игроки выстраиваются по парам, <text:s/>по сигналу ведущего этапа первая пара зажимает мяч между спинами и сцепляет руки, добегает до </text:span><text:span text:style-name="T36">стола,</text:span><text:span text:style-name="T33"> берет </text:span><text:span text:style-name="T36">игрушку</text:span><text:span text:style-name="T33">, бежит к команде (на обратном пути 1 игрок держит мяч, другой </text:span><text:span text:style-name="T36">игрушку</text:span><text:span text:style-name="T33">). Команды бегают, не останавливаясь и носят </text:span><text:span text:style-name="T36">игрушки в корзины. Выигрывает команда, которая принесет больше игрушек.</text:span></text:p>
      <text:p text:style-name="P43"/>
      <text:p text:style-name="P43">3) эстафета «Тоннели» </text:p>
      <text:p text:style-name="P36"><text:span text:style-name="T31">Описание:</text:span><text:span text:style-name="T33"> игроки выстраиваются друг за другом перед тоннелем. По сигналу ведущего ныряют в тоннель и берут у ведущего 1 кусочек картинки, бегут обратно к команде и складывают </text:span><text:span text:style-name="T36">пазлы</text:span><text:span text:style-name="T33">. </text:span></text:p>
      <text:p text:style-name="P49"/>
      <text:p text:style-name="P49"><text:soft-page-break/></text:p>
      <text:p text:style-name="P45"/>
      <text:p text:style-name="P46">3 станция «Музыкальная» </text:p>
      <text:p text:style-name="P44"/>
      <text:p text:style-name="P39"><text:span text:style-name="T45">Описание</text:span><text:span text:style-name="T35">: </text:span><text:span text:style-name="T49">участники встают в круг под музыку передают коробку с реквизитом (смешная одежда и аксессуары). Каждому участнику необходимо взять какой-либо реквизит из коробки. Итак, участники народного музыкального оркестра готовы к выступлению. Ведущий раздает музыкальные инструменты. Включается фонограмма, участники <text:s/>играют на народных инструментах.</text:span></text:p>
      <text:p text:style-name="P47"/>
      <text:p text:style-name="P3"><text:span text:style-name="T12">4 Станция «</text:span><text:span text:style-name="T39">Гора Олимп</text:span><text:span text:style-name="T12">»</text:span><text:span text:style-name="T24"> </text:span></text:p>
      <text:p text:style-name="P4"/>
      <text:p text:style-name="P36"><text:span text:style-name="T41">Игра «Меткий глаз»</text:span><text:span text:style-name="T37"> </text:span></text:p>
      <text:p text:style-name="P42"><text:span text:style-name="T38">Описание: </text:span><text:span text:style-name="T50">в воздушных шариках спрятано слово,</text:span><text:span text:style-name="T38"> </text:span><text:span text:style-name="T50">каждой команде дается 5 попыток попасть в воздушные шарики дротиком.</text:span></text:p>
      <text:p text:style-name="P7">А теперь предлагаю вам собрать слово и получить ответ на вопрос «Куда же боги спрятали здоровье?»</text:p>
      <text:p text:style-name="P40"><text:span text:style-name="T35">Педагоги</text:span><text:span text:style-name="T48">: «Боги спрятали здоровье в ….». (человеке)</text:span></text:p>
      <text:p text:style-name="P8"/>
      <text:p text:style-name="P13"><text:s/><text:span text:style-name="T13">Уважаемые коллеги, благодарим вас за совместную работу и приглашаем на </text:span><text:span text:style-name="T13">станцию </text:span><text:span text:style-name="T14">«Чайная церемония»</text:span></text:p>
      <text:p text:style-name="P14"/>
      <text:p text:style-name="P10">5 Станция: «Чайная церемония» <text:span text:style-name="T30">(</text:span><text:span text:style-name="T47">Лобарева К.А.)</text:span></text:p>
      <text:list xml:id="list7596219504496039482" text:style-name="L2">
        <text:list-header>
          <text:p text:style-name="P66"><text:span text:style-name="T53">Всех гостей мы угощаем<text:line-break/>Ароматным крепким чаем.<text:line-break/>Тех, кто чай с охотой пьет,<text:line-break/>Стол, накрытый, давно ждет,<text:line-break/>Наливайте, не стесняйтесь,<text:line-break/>Сладким чаем забавляйтесь!<text:line-break/>Приглашаем к самовару!<text:line-break/>Вкусным чаем угощаем!<text:line-break/>И внакладку, и вприкуску.<text:line-break/>Пейте чай, друзья, по-русски!<text:line-break/></text:span><text:span text:style-name="Emphasis"><text:span text:style-name="T53">(чаепитие за самоваром)</text:span></text:span></text:p>
        </text:list-header>
      </text:list>
      <text:p text:style-name="P2"><text:span text:style-name="Emphasis"><text:span text:style-name="T5"/></text:span></text:p>
      <text:p text:style-name="P2"><text:span text:style-name="Emphasis"><text:span text:style-name="T57">III </text:span></text:span><text:span text:style-name="Emphasis"><text:span text:style-name="T54">этап. </text:span></text:span><text:span text:style-name="Emphasis"><text:span text:style-name="T57"><text:s/></text:span></text:span><text:span text:style-name="Emphasis"><text:span text:style-name="T54">Рефлексия.</text:span></text:span></text:p>
      <text:p text:style-name="P2"><text:span text:style-name="Emphasis"><text:span text:style-name="T55">Ведущий озвучивает афоризмы:</text:span></text:span></text:p>
      <text:p text:style-name="P2"><text:span text:style-name="Emphasis"><text:span text:style-name="T55"/></text:span></text:p>
      <text:p text:style-name="P2"><text:span text:style-name="Emphasis"><text:span text:style-name="T55">Никто не позаботится о твоем здоровье кроме тебя самого.</text:span></text:span></text:p>
      <text:p text:style-name="P2"><text:span text:style-name="Emphasis"><text:span text:style-name="T55">Береги здоровье <text:s/>оно твоя частная собственность.</text:span></text:span></text:p>
      <text:p text:style-name="P2"><text:span text:style-name="Emphasis"><text:span text:style-name="T55"/></text:span></text:p>
      <text:p text:style-name="P2"><text:span text:style-name="Emphasis"><text:span text:style-name="T55"><text:s/>Какое у вас сейчас настроение?</text:span></text:span></text:p>
      <text:p text:style-name="P2"><text:span text:style-name="Emphasis"><text:span text:style-name="T55">Как вы заботитесь о своем здоровье, какой совет можете дать коллегам?</text:span></text:span></text:p>
      <text:p text:style-name="P2"><text:span text:style-name="Emphasis"><text:span text:style-name="T55"/></text:span></text:p>
      <text:p text:style-name="P2"><text:span text:style-name="Emphasis"><text:span text:style-name="T54">Литературные источники:</text:span></text:span></text:p>
      <text:p text:style-name="P2"><text:soft-page-break/><text:span text:style-name="Emphasis"><text:span text:style-name="T55"/></text:span></text:p>
      <text:p text:style-name="P2"><text:span text:style-name="Emphasis"><text:span text:style-name="T60"/></text:span></text:p>
      <text:p text:style-name="P2"><text:span text:style-name="Emphasis"><text:span text:style-name="T61"/></text:span></text:p>
      <text:p text:style-name="P2"><text:span text:style-name="Emphasis"><text:span text:style-name="T62"/></text:span></text:p>
      <text:p text:style-name="P2"><text:span text:style-name="Emphasis"><text:span text:style-name="T62"/></text:span></text:p>
      <text:p text:style-name="P2"><text:span text:style-name="Emphasis"><text:span text:style-name="T62"/></text:span></text:p>
      <text:p text:style-name="P2"><text:span text:style-name="Emphasis"><text:span text:style-name="T62"/></text:span></text:p>
      <text:p text:style-name="P2"><text:span text:style-name="Emphasis"><text:span text:style-name="T62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oft-page-break/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0">Струнные инструменты, такие как скрипка, гитара, арфа оказывают благотворное влияние на работу сердца и сосудов. Но для успокоения и расслабления струнная музыка не подойдет.</text:p>
      <text:p text:style-name="P20">Звуки духовых инструментов очищают легкие и бронхи, а также оказывают положительное влияние на кровообращение и всю дыхательную систему. На эмоциональном уровне духовая музыка может придать энергию или наоборот, расслабить. </text:p>
      <text:p text:style-name="P20">Ударные инструменты помогут привести в норму работу сердца, а также поспособствуют в лечении заболеваний печени и кровеносной системы. Звуки барабана воздействуют и на настроение человека. </text:p>
      <text:p text:style-name="P20">Звуки фортепиано воздействуют на человека успокаивающе. Они придают внутреннюю уверенность, гармонию и безмятежность. Фортепиано положительно влияет на здоровье. Те, кто ощущает нехватку любви, необходимо каждый день слушать звуки этого музыкального инструмента, тогда любовные чары человека откроются, и любовь войдет в его жизнь.</text:p>
      <text:p text:style-name="P21"><text:span text:style-name="T25">А сейчас <text:s/>я предлагаю вам объединиться в оркестр, выбрать инструменты</text:span><text:span text:style-name="T27"> (ложки, колокольчики, трещётки, металлофоны, дудочки, свистульки и т.д.) </text:span><text:span text:style-name="T25"><text:s text:c="2"/>и исполнить песню «Добрый мастер» музыка О.Злотник, слова О.Долгалева, И.Холодная.</text:span></text:p>
      <text:p text:style-name="P22"><text:soft-page-break/></text:p>
      <text:p text:style-name="P20">Дорогие друзья, слушайте музыку на здоровье! Музыка радует, успокаивает, улучшает настроение, доставляет радость, дарит желание жить. </text:p>
      <text:p text:style-name="P5">(Педагоги получают букву «Е»).</text:p>
      <text:p text:style-name="P4"/>
      <text:p text:style-name="P11">7. </text:p>
      <text:p text:style-name="P7"/>
      <text:p text:style-name="P19"><text:span text:style-name="Emphasis"><text:span text:style-name="T1"/></text:span></text:p>
      <text:p text:style-name="P6"/>
      <text:p text:style-name="P12"/>
      <text:p text:style-name="P12">игра «веселый шарик» с водой перекидывание шаров</text:p>
      <text:p text:style-name="P12"/>
      <text:p text:style-name="P12">Станция 4 «Отгадай загадку – нарисуй отгадку». </text:p>
      <text:list xml:id="list30735132" text:continue-numbering="true" text:style-name="L2">
        <text:list-item>
          <text:p text:style-name="P68">Какую игру французы называют «летающим петухом»? (Бадминтон)</text:p>
        </text:list-item>
        <text:list-item>
          <text:p text:style-name="P69">Как переводится с английского языка название стиля плавания «баттерфляй»? (Бабочка) Ответ рисуют на формате А4. За правильный ответ получают смайлик.</text:p>
          <text:p text:style-name="P69"/>
          <text:p text:style-name="P69"/>
          <text:p text:style-name="P69"/>
          <text:p text:style-name="P69"><text:s/><text:span text:style-name="T13">Уважаемые коллеги, благодарю вас за совместную работу и приглашаю на станцию </text:span><text:span text:style-name="T14">«Чайная церемония»</text:span></text:p>
        </text:list-item>
        <text:list-item>
          <text:p text:style-name="P70">Станция: «Чайная церемония»</text:p>
          <text:p text:style-name="P67"><text:span text:style-name="T2">Всех гостей мы угощаем<text:line-break/></text:span><text:span text:style-name="T2">Ароматным крепким чаем.<text:line-break/>Тех, кто чай с охотой пьет,<text:line-break/></text:span><text:span text:style-name="T2">Стол, накрытый, давно ждет,<text:line-break/>Наливайте, не стесняйтесь,<text:line-break/>Сладким чаем забавляйтесь!<text:line-break/>Приглашаем к самовару!<text:line-break/>Вкусным чаем угощаем!<text:line-break/>И внакладку, и вприкуску.<text:line-break/>Пейте чай, друзья, по-русски!<text:line-break/></text:span><text:span text:style-name="Emphasis"><text:span text:style-name="T2">(чаепитие за самоваром)</text:span></text:span></text:p>
        </text:list-item>
      </text:list>
      <text:p text:style-name="P1"><text:span text:style-name="Emphasis"><text:span text:style-name="T2"/></text:span></text:p>
      <text:p text:style-name="P1"><text:span text:style-name="Emphasis"><text:span text:style-name="T2"/></text:span></text:p>
      <text:p text:style-name="P1"><text:span text:style-name="Emphasis"><text:span text:style-name="T2"/></text:span></text:p>
      <text:p text:style-name="P1"><text:span text:style-name="Emphasis"><text:span text:style-name="T2"/></text:span></text:p>
      <text:p text:style-name="P1"><text:span text:style-name="Emphasis"><text:span text:style-name="T2"/></text:span></text:p>
      <text:p text:style-name="P1"><text:span text:style-name="Emphasis"><text:span text:style-name="T2"/></text:span></text:p>
      <text:p text:style-name="P1"><text:span text:style-name="Emphasis"><text:span text:style-name="T2"/></text:span></text:p>
      <text:p text:style-name="P1"><text:span text:style-name="Emphasis"><text:span text:style-name="T2"/></text:span></text:p>
      <text:p text:style-name="P1"><text:span text:style-name="Emphasis"><text:span text:style-name="T2"/></text:span></text:p>
      <text:p text:style-name="P1"><text:span text:style-name="Emphasis"><text:span text:style-name="T2"/></text:span></text:p>
      <text:p text:style-name="P1"><text:span text:style-name="Emphasis"><text:span text:style-name="T2"/></text:span></text:p>
      <text:p text:style-name="P16"><text:soft-page-break/><text:span text:style-name="Emphasis"><text:span text:style-name="T15">«Мокрая подача».</text:span></text:span></text:p>
      <text:p text:style-name="P30">Команды отделены друг от друга чертой (если есть, можно использовать волейбольную или теннисную сетку). Заранее нужно подготовить воздушные шарики, в которые налито немного воды (нечетное количество, лучше 5-7). Шарики по очереди вбрасываются в игру.</text:p>
      <text:p text:style-name="P25"><text:span text:style-name="T16">Игроки должны перебрасывать их на сторону противника, стараясь, чтобы подача стала «мокрой» не на их половине. Игра длится до последнего шарика, а затем считается количество луж. Играть можно на пляже или просто в </text:span><text:a xlink:type="simple" xlink:href="https://hiddenshell.ru/realnye-sposoby-ohlazhdeniya-v-zharkuyu-pogodu-prirodnyi/" text:style-name="Internet_20_link" text:visited-style-name="Visited_20_Internet_20_Link"><text:span text:style-name="T17">жаркую погоду</text:span></text:a><text:span text:style-name="T16">. В девичьей команде гарантирован веселый визг!</text:span></text:p>
      <text:p text:style-name="P30"/>
      <text:p text:style-name="P31">МОНЕТКА В КОПИЛОЧКУ</text:p>
      <text:h text:style-name="P32" text:outline-level="2">Монетка-2 - игра для взрослых</text:h>
      <text:p text:style-name="P30">Количество игроков: любое<text:line-break/>Дополнительно: газета, монета, вода<text:line-break/>Игра проводится на свежем воздухе летом. Из газеты скатывается трубочка и вставляется игрокам в штаны спереди, а на лоб кладется монетка.<text:line-break/>Ведущий объясняет игрокам:<text:line-break/>- Игра заключается в том, чтобы попасть со лба монеткой в трубочку. И в зависимости от того, в какую штанину попадет монетка, дальше будет развиваться игра.<text:line-break/>Игрокам дается несколько тренировочных попыток (в это время кто-то из зрителей незаметно приносит кастрюлю воды).<text:line-break/>Ведущий объявляет:<text:line-break/>- Все, игра начинается.</text:p>
      <text:p text:style-name="P30"/>
      <text:p text:style-name="P1"><text:span text:style-name="Emphasis"><text:span text:style-name="T3"/></text:span></text:p>
      <text:h text:style-name="P18" text:outline-level="3"><text:span text:style-name="Emphasis"><text:span text:style-name="T18">Конкурс с перчаткой и водой “Славный удой”</text:span></text:span></text:h>
      <text:p text:style-name="P53">Запаситесь медицинскими перчатками в расчёте по одной штуке на гостя. В каждом из пальчиков (на самом конце) тонкой иглой сделайте малюсенькую дырочку. Теперь осталось удобно закрепить перчатки на стуле и налить в них воду.</text:p>
      <text:p text:style-name="P53">Задача гостей – постараться как можно быстрее выдоить свою перчатку. Особенно весело получается, если гости совсем не знакомы с деревенской жизнью.</text:p>
      <text:section text:style-name="Sect1" text:name="astr-p28">
        <text:p text:style-name="P54"/>
      </text:section>
      <text:p text:style-name="P53">Гарантирован смех и радость для всех, главное — побороть смущение. А если участники уже успели отведать немного алкоголя, то смотреть на их старания – одно удовольствие.</text:p>
      <text:p text:style-name="P1"><text:span text:style-name="Emphasis"><text:span text:style-name="T2"/></text:span></text:p>
      <text:h text:style-name="P18" text:outline-level="3"><text:soft-page-break/><text:span text:style-name="Emphasis"><text:span text:style-name="T18">Смешной конкурс на одевание друга и быстроту</text:span></text:span></text:h>
      <text:p text:style-name="P53">Выбираются участники, которые произвольно поделятся на пары. По количеству пар нужно заранее собрать пакеты с разнообразной одеждой. Количество и трудность одевания всех наборов должна быть максимально похожей. Всем играющим глаза завязывают. Внутри пары происходит выбор, кто будет одевать, а кого будут надевать.</text:p>
      <text:section text:style-name="Sect1" text:name="astr-p41">
        <text:p text:style-name="P54"/>
      </text:section>
      <text:p text:style-name="P53">По сигналу первый начинает доставать из мешка одежду и старается одеть её на второго участника. Времени даётся всего минута. Победа за теми, кто оденет больше одежды и сделает это правильнее. Можно и не ограничивать время, тогда выигрывают те, которые быстрее наденут все вещи из мешка. Особенно забавно, когда паре из двух мужчин приходится одевать исключительно женские вещи.</text:p>
      <text:p text:style-name="P1"><text:span text:style-name="Emphasis"><text:span text:style-name="T2"/></text:span></text:p>
      <text:h text:style-name="P18" text:outline-level="3"><text:span text:style-name="Emphasis"><text:span text:style-name="T18">Попади в мишень в конкурсе “Смелые охотники”</text:span></text:span></text:h>
      <text:p text:style-name="P53">Формируется две-три команды по три человека. Они будут охотниками. Один из участников исполнит роль кабана. Каждый охотник получает плотно свёрнутые бумажки – они будут своеобразными патронами. Охотники стремятся попасть в кабана, но не просто в кабана, а в специальную мишень.</text:p>
      <text:section text:style-name="Sect1" text:name="astr-p42">
        <text:p text:style-name="P54"/>
      </text:section>
      <text:p text:style-name="P53">Мишень рисуется заранее на картонном круге.</text:p>
      <text:p text:style-name="P53">В начале игры эта мишень закрепляется на одежде кабана, примерно на пояснице. По сигналу кабан старается быстро бегать и изворачиваться, а охотники всеми силами целятся в мишень. Пространство для охоты заранее ограничивается, а время чётко определяется. Заниматься таким развлечением нужно пока все ещё трезвые. Также охотникам нельзя держать кабана силой.</text:p>
      <text:p text:style-name="P1"><text:span text:style-name="Emphasis"><text:span text:style-name="T2"/></text:span></text:p>
      <text:p text:style-name="P1"><text:span text:style-name="Emphasis"><text:span text:style-name="T2">Сделай куклу. (скотч, маркеры, шары, самая большая и смешная кукла)</text:span></text:span></text:p>
      <text:p text:style-name="P1"><text:span text:style-name="Emphasis"><text:span text:style-name="T2"/></text:span></text:p>
      <text:h text:style-name="P17" text:outline-level="4"><text:span text:style-name="Emphasis"><text:span text:style-name="T19">«Птицы»</text:span></text:span></text:h>
      <text:p text:style-name="P26"><text:span text:style-name="T20">Для конкурса участники должны разбиться на пары: мужчины и женщина, парень и девушка. Ведущий объявляет, что самцы птиц особо хороши в </text:span><text:a xlink:type="simple" xlink:href="https://flamenco.ru/chto-takoe-yaico-s-filinom-filiny-brachnyi-period-i-vyvedenie/" text:style-name="Internet_20_link" text:visited-style-name="Visited_20_Internet_20_Link"><text:span text:style-name="T21">брачный период</text:span></text:a><text:span text:style-name="T20">. За отведенное время женщины должны сделать своим мужчинам на голове как можно больше хохолков при помощи резинок для волос. Выигрывает та пара, в которой окажется самый «нахохлившийся» мужчина.</text:span></text:p>
      <text:p text:style-name="P1"><text:span text:style-name="Emphasis"><text:span text:style-name="T2"/></text:span></text:p>
      <text:h text:style-name="P17" text:outline-level="4"><text:soft-page-break/><text:span text:style-name="Emphasis"><text:span text:style-name="T19">«Сделай куклу»</text:span></text:span></text:h>
      <text:p text:style-name="P52">Для этого конкурса понадобятся воздушные шарики разных форм, скотч и фломастеры. Участники разбиваются на команды. Каждая за отведенное время из шариков делает куклу. Выигрывает та команда, у которой воздушная барышня получается наиболее интересной или смешной.</text:p>
      <text:h text:style-name="P17" text:outline-level="4"><text:span text:style-name="Emphasis"><text:span text:style-name="T19">Банки из-под варенья</text:span></text:span></text:h>
      <text:p text:style-name="P52">Тоже игра на ловкость, но и на поверку терпения.</text:p>
      <text:p text:style-name="P52">Что необходимо для игры:</text:p>
      <text:list xml:id="list1006010738717029064" text:style-name="L3">
        <text:list-item>
          <text:p text:style-name="P64">6 банок из-под варенья</text:p>
        </text:list-item>
        <text:list-item>
          <text:p text:style-name="P64">6 теннисных мячей.</text:p>
        </text:list-item>
      </text:list>
      <text:section text:style-name="Sect1" text:name="astr-p31">
        <text:p text:style-name="P54"/>
      </text:section>
      <text:p text:style-name="P52">Соревнуется пара игроков. На полу вплотную ставятся 6 банок. Каждый игрок получает по 3 теннисных мяча и старается забросить их в банки, стоя на заранее отмеченной линии (примерно 2−3 метра). Это оказывается не так-то просто. Уж очень эти мячики прыгучие!</text:p>
      <text:h text:style-name="P18" text:outline-level="3"><text:span text:style-name="Emphasis"><text:span text:style-name="T19">Вилки-щупальца</text:span></text:span></text:h>
      <text:p text:style-name="P52">Суть игры проста: распознать объект вепую. Глаза гостя завязаны, а прикасаться к предмету руками нельзя! Вооружен игрок всего лишь двумя вилками. За 2 минуты он должен прощупать и угадать как можно больше вещей.</text:p>
      <text:p text:style-name="P52">Организатору следует заранее подобрать обыкновенные бытовые предметы вроде расчески, зубной щетки, карандаша, конфеты, апельсина и т. п. Для облегчения задачи игрок может задавать вопросы типа: «Это съедобное?», «Это предмет гигиены?», «Это сделано из дерева?» и другие, способные помочь в разгадывании.</text:p>
      <text:p text:style-name="P52">Разрешается отвечать «Да» и «Нет», не более. Побеждает тот, кто угадал больше и точнее. Смех до слез вам обеспечен!</text:p>
      <text:p text:style-name="P1"><text:span text:style-name="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lett" svg:font-family="Marlett" style:font-adornments="Regular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Nabila" svg:font-family="Nabil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anklin Gothic Medium" svg:font-family="'Franklin Gothic Medium'" style:font-family-generic="swiss" style:font-pitch="variable"/>
    <style:font-face style:name="Microsoft JhengHei" svg:font-family="'Microsoft JhengHei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45M57S</meta:editing-duration>
    <meta:editing-cycles>23</meta:editing-cycles>
    <meta:generator>OpenOffice/4.1.2$Win32 OpenOffice.org_project/412m3$Build-9782</meta:generator>
    <dc:date>2022-05-05T10:50:29.85</dc:date>
    <meta:document-statistic meta:table-count="0" meta:image-count="0" meta:object-count="0" meta:page-count="9" meta:paragraph-count="93" meta:word-count="1769" meta:character-count="12378"/>
    <meta:user-defined meta:name="Info 1"/>
    <meta:user-defined meta:name="Info 2"/>
    <meta:user-defined meta:name="Info 3"/>
    <meta:user-defined meta:name="Info 4"/>
  </office:meta>
</office:document-meta>
</file>